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ulka1" style:family="table">
      <style:table-properties style:width="17.801cm" table:align="margins"/>
    </style:style>
    <style:style style:name="Tabulka1.A" style:family="table-column">
      <style:table-column-properties style:column-width="7.197cm" style:rel-column-width="4080*"/>
    </style:style>
    <style:style style:name="Tabulka1.B" style:family="table-column">
      <style:table-column-properties style:column-width="10.605cm" style:rel-column-width="6012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9" style:family="table-row">
      <style:table-row-properties style:min-row-height="5.715cm"/>
    </style:style>
    <style:style style:name="Tabulka1.11" style:family="table-row">
      <style:table-row-properties style:min-row-height="6.488cm"/>
    </style:style>
    <style:style style:name="P1" style:family="paragraph" style:parent-style-name="Standard">
      <style:text-properties style:text-underline-style="solid" style:text-underline-width="auto" style:text-underline-color="font-color" officeooo:paragraph-rsid="00170bd6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70bd6" style:font-weight-asian="bold" style:font-weight-complex="bold"/>
    </style:style>
    <style:style style:name="P3" style:family="paragraph" style:parent-style-name="Standard">
      <style:text-properties officeooo:paragraph-rsid="00170bd6"/>
    </style:style>
    <style:style style:name="P4" style:family="paragraph" style:parent-style-name="Standard">
      <style:text-properties style:text-underline-style="none" officeooo:rsid="00170bd6" officeooo:paragraph-rsid="00170bd6"/>
    </style:style>
    <style:style style:name="P5" style:family="paragraph" style:parent-style-name="Standard">
      <style:text-properties fo:font-size="10pt" style:text-underline-style="none" fo:font-weight="bold" officeooo:rsid="00170bd6" officeooo:paragraph-rsid="00170bd6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officeooo:rsid="0028b2c1" officeooo:paragraph-rsid="0028b2c1" style:font-size-asian="10pt" style:font-size-complex="10pt"/>
    </style:style>
    <style:style style:name="P8" style:family="paragraph" style:parent-style-name="Standard">
      <style:text-properties fo:font-size="10pt" officeooo:rsid="0028b2c1" officeooo:paragraph-rsid="002a2a13" style:font-size-asian="10pt" style:font-size-complex="10pt"/>
    </style:style>
    <style:style style:name="P9" style:family="paragraph" style:parent-style-name="Standard">
      <style:text-properties fo:font-size="10pt" fo:font-weight="bold" officeooo:rsid="0028b2c1" officeooo:paragraph-rsid="0028b2c1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28b2c1" officeooo:paragraph-rsid="002a2a1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2.506cm" fo:margin-right="0cm" fo:text-align="start" style:justify-single-word="false" fo:text-indent="0cm" style:auto-text-indent="false"/>
      <style:text-properties fo:font-size="10pt" style:text-underline-style="none" officeooo:rsid="00170bd6" officeooo:paragraph-rsid="00170bd6" style:font-size-asian="10pt" style:font-size-complex="10pt"/>
    </style:style>
    <style:style style:name="P12" style:family="paragraph" style:parent-style-name="Standard">
      <style:paragraph-properties fo:margin-left="13.757cm" fo:margin-right="0cm" fo:text-align="start" style:justify-single-word="false" fo:text-indent="0cm" style:auto-text-indent="false"/>
      <style:text-properties fo:font-size="10pt" style:text-underline-style="none" officeooo:rsid="00170bd6" officeooo:paragraph-rsid="00170bd6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officeooo:rsid="002b2f32" officeooo:paragraph-rsid="002b2f32" style:font-size-asian="10pt" style:font-size-complex="10pt"/>
    </style:style>
    <style:style style:name="P15" style:family="paragraph" style:parent-style-name="Table_20_Contents">
      <style:text-properties fo:font-size="10pt" officeooo:rsid="002c228e" officeooo:paragraph-rsid="002c228e" style:font-size-asian="10pt" style:font-size-complex="10pt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font-weight="bold" style:font-size-asian="8.75pt" style:font-weight-asian="bold" style:font-size-complex="10pt" style:font-weight-complex="bold"/>
    </style:style>
    <style:style style:name="P18" style:family="paragraph" style:parent-style-name="Table_20_Contents">
      <style:text-properties fo:font-size="10pt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officeooo:rsid="001bd343" style:font-style-asian="italic" style:font-style-complex="italic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officeooo:rsid="002300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ÁMITKA K VEŘEJNÉMU PROJEDNÁNÍ NÁVRHU ÚZEMNÍHO PLÁNU UHERSKÝ BROD</text:p>
      <text:p text:style-name="P1"/>
      <text:p text:style-name="P11">Městský úřad Uherský Brod</text:p>
      <text:p text:style-name="P11">Odbor stavebního úřadu</text:p>
      <text:p text:style-name="P11">Oddělení územního plánování</text:p>
      <text:p text:style-name="P11">Masarykovo náměstí 100</text:p>
      <text:p text:style-name="P11">688 17 Uherský Brod</text:p>
      <text:p text:style-name="P12"/>
      <text:p text:style-name="P5">NÁMITKA VLASTNÍKA POZEMKŮ A STAVEB<text:span text:style-name="T3">/ OPRÁVNĚNÉHO INVESTORA /ZÁSTUPCE VEŘEJNOSTI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leLine93833893711584">
          <table:table-cell table:style-name="Tabulka1.A1" office:value-type="string">
            <text:p text:style-name="P16">jméno a příjmení <text:span text:style-name="T3">/název</text:span>:</text:p>
          </table:table-cell>
          <table:table-cell table:style-name="Tabulka1.B1" office:value-type="string">
            <text:p text:style-name="P14"/>
          </table:table-cell>
        </table:table-row>
        <table:table-row table:style-name="TableLine93833893711584">
          <table:table-cell table:style-name="Tabulka1.A2" office:value-type="string">
            <text:p text:style-name="P17">datum narození <text:span text:style-name="T3">/IČO</text:span>:</text:p>
          </table:table-cell>
          <table:table-cell table:style-name="Tabulka1.B2" office:value-type="string">
            <text:p text:style-name="P13"/>
          </table:table-cell>
        </table:table-row>
        <table:table-row table:style-name="TableLine93833893711584">
          <table:table-cell table:style-name="Tabulka1.A2" office:value-type="string">
            <text:p text:style-name="P16">adresa trvalého pobytu <text:span text:style-name="T3">/sídlo</text:span>:</text:p>
          </table:table-cell>
          <table:table-cell table:style-name="Tabulka1.B2" office:value-type="string">
            <text:p text:style-name="P15"/>
          </table:table-cell>
        </table:table-row>
        <table:table-row table:style-name="TableLine93833893711584">
          <table:table-cell table:style-name="Tabulka1.A2" office:value-type="string">
            <text:p text:style-name="P18"><text:span text:style-name="T1">kontaktní údaje (telefon, e-mail):</text:span><text:line-break/><text:span text:style-name="T2">(nepovinné údaje)</text:span></text:p>
          </table:table-cell>
          <table:table-cell table:style-name="Tabulka1.B2" office:value-type="string">
            <text:p text:style-name="P13"/>
          </table:table-cell>
        </table:table-row>
        <table:table-row table:style-name="TableLine93833893711584">
          <table:table-cell table:style-name="Tabulka1.A2" office:value-type="string">
            <text:p text:style-name="P17">pozemek dotčený námitkou - číslo parcely</text:p>
            <text:p text:style-name="P17">podle katastru nemovitostí:</text:p>
          </table:table-cell>
          <table:table-cell table:style-name="Tabulka1.B2" office:value-type="string">
            <text:p text:style-name="P13"/>
          </table:table-cell>
        </table:table-row>
        <table:table-row table:style-name="TableLine93833893711584">
          <table:table-cell table:style-name="Tabulka1.A2" office:value-type="string">
            <text:p text:style-name="P17">číslo listu vlastnictví podle katastru</text:p>
            <text:p text:style-name="P17">nemovitostí:</text:p>
          </table:table-cell>
          <table:table-cell table:style-name="Tabulka1.B2" office:value-type="string">
            <text:p text:style-name="P13"/>
          </table:table-cell>
        </table:table-row>
        <table:table-row table:style-name="TableLine93833893711584">
          <table:table-cell table:style-name="Tabulka1.A2" office:value-type="string">
            <text:p text:style-name="P17">vymezení území dotčeného námitkou:</text:p>
            <text:p text:style-name="P18">(může být v samostatné grafické příloze)</text:p>
          </table:table-cell>
          <table:table-cell table:style-name="Tabulka1.B2" office:value-type="string">
            <text:p text:style-name="P13"/>
          </table:table-cell>
        </table:table-row>
        <table:table-row table:style-name="TableLine93833893711584">
          <table:table-cell table:style-name="Tabulka1.B2" table:number-columns-spanned="2" office:value-type="string">
            <text:p text:style-name="P18"><text:span text:style-name="T1">text námitky</text:span> (lze pokračovat samostatnou přílohou):</text:p>
          </table:table-cell>
          <table:covered-table-cell/>
        </table:table-row>
        <table:table-row table:style-name="Tabulka1.9">
          <table:table-cell table:style-name="Tabulka1.B2" table:number-columns-spanned="2" office:value-type="string">
            <text:p text:style-name="P18"/>
          </table:table-cell>
          <table:covered-table-cell/>
        </table:table-row>
        <table:table-row table:style-name="TableLine93833893711584">
          <table:table-cell table:style-name="Tabulka1.B2" table:number-columns-spanned="2" office:value-type="string">
            <text:p text:style-name="P18"><text:span text:style-name="T1">odůvodnění uplatněné námitky (povinné,</text:span> lze pokračovat samostatnou přílohou):</text:p>
          </table:table-cell>
          <table:covered-table-cell/>
        </table:table-row>
        <table:table-row table:style-name="Tabulka1.11">
          <table:table-cell table:style-name="Tabulka1.B2" table:number-columns-spanned="2" office:value-type="string">
            <text:p text:style-name="P6"/>
          </table:table-cell>
          <table:covered-table-cell/>
        </table:table-row>
      </table:table>
      <text:p text:style-name="P5">*<text:span text:style-name="T4">Nehodící se škrtněte</text:span></text:p>
      <text:p text:style-name="P3"/>
      <text:p text:style-name="P3"/>
      <text:p text:style-name="P7">V Uherském Brodě dne nn. nn. 2021<text:tab/><text:tab/><text:tab/><text:tab/>podpis ………………………………</text:p>
      <text:p text:style-name="P10"><text:soft-page-break/>UPOZORNĚNÍ</text:p>
      <text:p text:style-name="P8"/>
      <text:p text:style-name="P8">Podle ustanovení § 52 odst. 2 zákona č. 183/2006 Sb., o územním plánování a stavebním řádu (stavební zákon),</text:p>
      <text:p text:style-name="P7">v platném znění, <text:span text:style-name="T1">námitky proti návrhu územního plánu mohou podat pouze vlastníci pozemků a staveb</text:span></text:p>
      <text:p text:style-name="P9">dotčených návrhem řešení, oprávněný investor a zástupce veřejnosti, a to nejpozději do 7 dnů ode dne</text:p>
      <text:p text:style-name="P7"><text:span text:style-name="T1">veřejného projednání. K později uplatněným námitkám se nepřihlíží.</text:span> Namítající musí podle § 52 odst. 3</text:p>
      <text:p text:style-name="P7">stavebního zákona uvést odůvodnění uplatněné námitky, údaje podle katastru nemovitostí dokladující dotčená</text:p>
      <text:p text:style-name="P7">práva a vymezit území dotčené námitkou. Námitky se uplatňují písemně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8T08:03:40.784653567</meta:creation-date>
    <dc:date>2021-08-18T08:51:57.035881935</dc:date>
    <meta:editing-duration>PT37M57S</meta:editing-duration>
    <meta:editing-cycles>22</meta:editing-cycles>
    <meta:generator>LibreOffice/6.4.7.2$Linux_X86_64 LibreOffice_project/40$Build-2</meta:generator>
    <meta:document-statistic meta:table-count="1" meta:image-count="0" meta:object-count="0" meta:page-count="2" meta:paragraph-count="28" meta:word-count="190" meta:character-count="1370" meta:non-whitespace-character-count="1205"/>
  </office:meta>
</office:document-meta>
</file>